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selweg 6 Bennekom, het vervang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mei 2024</text:p>
            <text:p text:style-name="common-al">Zaaknummer 2023W29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67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7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7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selweg 6 Bennekom, het vervangen van een recreatiewoning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76</meta:user-defined>
    <meta:user-defined meta:name="OVERHEIDop.GmbID/DC.identifier">gmb-2024-210676</meta:user-defined>
    <meta:user-defined meta:name="OVERHEIDop.versieInformatie"/>
  </office:meta>
</office:document-meta>
</file>