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drie populieren, Wyns t.h.v. 30, Wyn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Wyns t.h.v. 30, Wyns</text:p>
            <text:p text:style-name="common-al">737113706</text:p>
            <text:p text:style-name="common-al">het kappen van drie populieren</text:p>
            <text:p text:style-name="common-al">Datum ontvangst: 10 me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0666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66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66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drie populieren, Wyns t.h.v. 30, Wyns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0666</meta:user-defined>
    <meta:user-defined meta:name="OVERHEIDop.GmbID/DC.identifier">gmb-2024-210666</meta:user-defined>
    <meta:user-defined meta:name="OVERHEIDop.versieInformatie"/>
  </office:meta>
</office:document-meta>
</file>