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uitvoeren van sloopwerkzaamheden aan Hommelweg 1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iten behandeling laten aanvraag vergunningen / Hommelweg 12, 6114 RT te Susteren / verzonden 21 december 2023 / het uitvoeren van sloopwerkzaam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06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Buiten behandeling gestelde aanvraag voor het uitvoeren van sloopwerkzaamheden aan Hommelweg 12 te Suster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066</meta:user-defined>
    <meta:user-defined meta:name="OVERHEIDop.GmbID/DC.identifier">gmb-2024-21066</meta:user-defined>
    <meta:user-defined meta:name="OVERHEIDop.versieInformatie"/>
  </office:meta>
</office:document-meta>
</file>