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Kids Jump Wonderland van 24 juni 2024 t/m 14 juli 2024 - 1A4 (Centrum Almere Haven), aan de Strandweg - grasla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236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0 mei 2024</text:p>
            <text:p text:style-name="common-al">
            <text:span text:style-name="nadrukvet">Omschrijving:</text:span> Kids Jump Wonderland van 24 juni 2024 t/m 14 juli 2024</text:p>
            <text:p text:style-name="common-al">
            <text:span text:style-name="nadrukvet">Locatie:</text:span> 1A4 (Centrum Almere Haven), aan de Strandweg - grasland</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64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64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64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Kids Jump Wonderland van 24 juni 2024 t/m 14 juli 2024 - 1A4 (Centrum Almere Haven), aan de Strandweg - grasland</meta:user-defined>
    <meta:user-defined meta:name="DCTERMS.W3CDTF/DCTERMS.available">2024-05-14</meta:user-defined>
    <meta:user-defined meta:name="DCTERMS.W3CDTF/OVERHEIDop.jaargang">2024</meta:user-defined>
    <meta:user-defined meta:name="OVERHEIDop.publicationIssue">210642</meta:user-defined>
    <meta:user-defined meta:name="OVERHEIDop.GmbID/DC.identifier">gmb-2024-210642</meta:user-defined>
    <meta:user-defined meta:name="OVERHEIDop.versieInformatie"/>
  </office:meta>
</office:document-meta>
</file>