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om de openbare weg aan de Commissaris de Vos van Steenwijkstraat 13 in Coevorden, het tijdelijk plaatsen van een 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Voor het pand aan de Commissaris de Vos van Steenwijkstraat 13. Voor het plaatsen van een tijdelijke container van 10 mei tot en met 24 mei 2024.</text:p>
            <text:p text:style-name="common-al"/>
            <text:p text:style-name="common-al">Verzonden op 8 mei 2024. Kenmerk 27463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0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6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Coevorden: om de openbare weg aan de Commissaris de Vos van Steenwijkstraat 13 in Coevorden, het tijdelijk plaatsen van een contain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40</meta:user-defined>
    <meta:user-defined meta:name="OVERHEIDop.GmbID/DC.identifier">gmb-2024-210640</meta:user-defined>
    <meta:user-defined meta:name="OVERHEIDop.versieInformatie"/>
  </office:meta>
</office:document-meta>
</file>