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 19 juli 2024 - Erasmuslaan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gunning langs de 4-daagse route (Erasmuslaan 9 6525 G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82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63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3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3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 19 juli 2024 - Erasmuslaan 9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34</meta:user-defined>
    <meta:user-defined meta:name="OVERHEIDop.GmbID/DC.identifier">gmb-2024-210634</meta:user-defined>
    <meta:user-defined meta:name="OVERHEIDop.versieInformatie"/>
  </office:meta>
</office:document-meta>
</file>