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ijdelijke opvang voor vluchtelingen en een onderwijslocatie voor nieuwkomers aan Koppelsedijk 10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tijdelijke opvang vluchtelingen en een onderwijslocatie voor nieuwkomers (Brandveilig gebruiken (uitgebreid), Strijd Gebr. gronden/bouww. met RO, Bouwen), Koppelsedijk 10, 4191 LC, in Geldermalsen (17-04-2024) (beroep mogelijk), ODR2304713</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Externe link: www.rechtspraak.nl</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06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4713</meta:user-defined>
    <dc:language>nl</dc:language>
    <meta:user-defined meta:name="OVERHEIDop.locatietype/OVERHEIDop.gebiedsmarkering">Adres</meta:user-defined>
    <meta:user-defined meta:name="DC.title">Toestemming voor het realiseren van een tijdelijke opvang voor vluchtelingen en een onderwijslocatie voor nieuwkomers aan Koppelsedijk 10 te Geldermalsen</meta:user-defined>
    <meta:user-defined meta:name="OVERHEIDop.datumEindeReactietermijn">2024-06-27</meta:user-defined>
    <meta:user-defined meta:name="OVERHEIDop.TilID/OVERHEIDop.terinzageleggingOP">til-2024-14137</meta:user-defined>
    <meta:user-defined meta:name="DCTERMS.W3CDTF/DCTERMS.available">2024-05-15</meta:user-defined>
    <meta:user-defined meta:name="DCTERMS.W3CDTF/OVERHEIDop.jaargang">2024</meta:user-defined>
    <meta:user-defined meta:name="OVERHEIDop.publicationIssue">210616</meta:user-defined>
    <meta:user-defined meta:name="OVERHEIDop.GmbID/DC.identifier">gmb-2024-210616</meta:user-defined>
    <meta:user-defined meta:name="OVERHEIDop.versieInformatie"/>
  </office:meta>
</office:document-meta>
</file>