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Hogeweg 4, 8437 P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bedrijfswoning bij een bestaande schuur, ontvangstdatum 30-12-2023, zaaknummer 2024-00013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106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rgvlied, Hogeweg 4, 8437 PG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60</meta:user-defined>
    <meta:user-defined meta:name="OVERHEIDop.GmbID/DC.identifier">gmb-2024-21060</meta:user-defined>
    <meta:user-defined meta:name="OVERHEIDop.versieInformatie"/>
  </office:meta>
</office:document-meta>
</file>