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 (mobiel breken) – Zuiderhoeksweg 1a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Westerkwartier maken bekend dat zij een melding mobiel breken bouw- en sloopafval hebben ontvangen voor de locatie Zuiderhoeksweg 1A Nuis: </text:span>
          </text:p>
            <text:p text:style-name="common-al">
            
          </text:p>
            <text:p text:style-name="common-al">
            <text:span text:style-name="nadrukvet">Zaaknummer: 2024005750</text:span>
          </text:p>
            <text:p text:style-name="common-al">
            
          </text:p>
            <text:p text:style-name="common-al">
            <text:span text:style-name="nadrukvet">Inhoud melding: het mobiel breken van in totaal 5000 ton steenachtige materialen</text:span>
          </text:p>
            <text:p text:style-name="common-al">
            
          </text:p>
            <text:p text:style-name="common-al">
            <text:span text:style-name="nadrukvet">Werklocatie: Zuiderhoeksweg 1A in Nuis</text:span>
          </text:p>
            <text:p text:style-name="common-al">
            
          </text:p>
            <text:p text:style-name="common-al">
            <text:span text:style-name="nadrukvet">Datum ingekomen: 15-3-2024</text:span>
          </text:p>
            <text:p text:style-name="common-al">
            
          </text:p>
            <text:p text:style-name="common-al">
            <text:span text:style-name="nadrukvet">Periode: tussen 12-4-2024 en 12-7-2024 </text:span>
          </text:p>
            <text:p text:style-name="common-al">
            
          </text:p>
            <text:p text:style-name="common-al">
            <text:span text:style-name="nadrukvet">Periode werkzaamheden: maximaal 3 aaneengesloten werkdagen. Werkzaamheden worden uitgevoerd tussen 07.00 en 19.00 uur.  </text:span>
          </text:p>
            <text:p text:style-name="common-al">
            
          </text:p>
            <text:p text:style-name="common-al">
            <text:span text:style-name="nadrukvet">Inzage en inlichtingen:</text:span>
          </text:p>
            <text:p text:style-name="last-al">
            <text:span text:style-name="nadrukvet">Heeft u vragen over de melding? Neem hiervoor contact op met de gemeente Westerkwartier, per e-mail </text:span>
            <text:a xlink:href="mailto:vergunningen@westerkwartier.nl" xlink:type="simple">
              <text:span text:style-name="nadrukvet">vergunningen@westerkwartier.nl</text:span>
            </text:a>
            <text:span text:style-name="nadrukvet">. Vermeld daarbij het zaaknumme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59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9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9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5750</meta:user-defined>
    <dc:language>nl</dc:language>
    <meta:user-defined meta:name="OVERHEIDop.locatietype/OVERHEIDop.gebiedsmarkering">Punt</meta:user-defined>
    <meta:user-defined meta:name="DC.title">Kennisgeving Besluit Bouwwerken Leefomgeving  (mobiel breken) – Zuiderhoeksweg 1a Nuis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98</meta:user-defined>
    <meta:user-defined meta:name="OVERHEIDop.GmbID/DC.identifier">gmb-2024-210598</meta:user-defined>
    <meta:user-defined meta:name="OVERHEIDop.versieInformatie"/>
  </office:meta>
</office:document-meta>
</file>