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taallaan 34, 974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taallaan 34  te Groningen  </text:span>
          </text:p>
            <text:p text:style-name="common-al">De gemeente Groningen heeft op 09-04-2024 een melding sloopwerkzaamheden ontvangen voor het verwijderen van asbest aan Metaallaan 34  te Groningen  , dossiernummer GRN-000026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58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6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taallaan 34, 9743 BZ Gron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89</meta:user-defined>
    <meta:user-defined meta:name="OVERHEIDop.GmbID/DC.identifier">gmb-2024-210589</meta:user-defined>
    <meta:user-defined meta:name="OVERHEIDop.versieInformatie"/>
  </office:meta>
</office:document-meta>
</file>