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de Minor Sportevent op 7 juni 2024 aan Poolseweg (gedeelte Ermelo), Jhr. Dr. C.J. Sandbergweg, Oude Zwolseweg en Stakenbergweg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mei 2024 voor het houden van de Minor Sportevent op 7 juni 2024 op de Poolseweg (gedeelte Ermelo), Jhr. Dr. C.J. Sandbergweg, Oude Zwolseweg en Stakenbergweg tussen 11.50 uur tot 13.10 uur 3852 PW 3852 NT 3852 PP 3852 P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05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houden van de Minor Sportevent op 7 juni 2024 aan Poolseweg (gedeelte Ermelo), Jhr. Dr. C.J. Sandbergweg, Oude Zwolseweg en Stakenbergweg te Ermel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83</meta:user-defined>
    <meta:user-defined meta:name="OVERHEIDop.GmbID/DC.identifier">gmb-2024-210583</meta:user-defined>
    <meta:user-defined meta:name="OVERHEIDop.versieInformatie"/>
  </office:meta>
</office:document-meta>
</file>