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brengen historische kleuren, conserveren staalconstructie en plaatsen portiekafsluiting, Apothekersdijk 7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1378</text:p>
            <text:p text:style-name="common-al">
            <text:span text:style-name="nadrukvet">Ingekomen:</text:span> 08-05-2024</text:p>
            <text:p text:style-name="common-al">
            <text:span text:style-name="nadrukvet">Locatie:</text:span> Apothekersdijk 7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1378" xlink:type="simple">publicatiesomgevingsvergunningen@leiden.nl</text:a> de volgende gegevens:</text:p>
            <text:p text:style-name="common-al">-het kenmerk van de aanvraag: Z/24/36813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58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1378</meta:user-defined>
    <meta:user-defined meta:name="DCTERMS.abstract">terugbrengen historische kleuren, conserveren staalconstructie en plaatsen portiekafsl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erugbrengen historische kleuren, conserveren staalconstructie en plaatsen portiekafsluiting, Apothekersdijk 7 2312DC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80_Samenvatting|exb-2024-19197</meta:user-defined>
    <meta:user-defined meta:name="OVERHEIDop.publicationIssue">210582</meta:user-defined>
    <meta:user-defined meta:name="OVERHEIDop.GmbID/DC.identifier">gmb-2024-210582</meta:user-defined>
    <meta:user-defined meta:name="OVERHEIDop.versieInformatie"/>
  </office:meta>
</office:document-meta>
</file>