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ijverheidstraat 5, 6914AD Herwen het realiser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4 besloten om de beslistermijn voor de aanvraag met zaaknummer Z2024-00000421 voor een omgevingsvergunning aan de Nijverheidstraat 5, 6914AD Herw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057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1</meta:user-defined>
    <dc:language>nl</dc:language>
    <meta:user-defined meta:name="OVERHEIDop.locatietype/OVERHEIDop.gebiedsmarkering">Vlak</meta:user-defined>
    <meta:user-defined meta:name="DC.title">Kennisgeving verlenging beslistermijn omgevingsvergunning: Nijverheidstraat 5, 6914AD Herwen het realiseren van een bedrijfshal met kantoo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76</meta:user-defined>
    <meta:user-defined meta:name="OVERHEIDop.GmbID/DC.identifier">gmb-2024-210576</meta:user-defined>
    <meta:user-defined meta:name="OVERHEIDop.versieInformatie"/>
  </office:meta>
</office:document-meta>
</file>