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office:automatic-styles>
  <office:body>
    <office:text>
      <text:p text:style-name="new_page_staatscourant"/>
      <text:p text:style-name="single-kop-titel">Voorgenomen ingebruikgeving door gemeente Duiven van percelen grond en opst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span text:style-name="nadrukvet">
                  <text:span text:style-name="nadrukcur">Duiven – nabij Welleveldsestraat</text:span>
                </text:span>
              </text:p>
                <text:list text:style-name="id1-3-2-1-1-1-1-3">
                  <text:list-item text:style-override="id1-3-2-1-1-1-1-3-1">
                    <text:number>-</text:number>
                    <text:p text:style-name="al">
                    <text:span text:style-name="nadrukcur">kadastraal bekend Duiven, Sectie G, Perceelnummer 182 (ged.), groot ca. 885 m²;</text:span>
                  </text:p>
                  </text:list-item>
                  <text:list-item text:style-override="id1-3-2-1-1-1-1-3-2">
                    <text:number>-</text:number>
                    <text:p text:style-name="al">
                    <text:span text:style-name="nadrukcur">kadastraal bekend Duiven, Sectie G, Perceelnummer 871 (ged.), groot ca. 5364 m²;</text:span>
                  </text:p>
                  </text:list-item>
                  <text:list-item text:style-override="id1-3-2-1-1-1-1-3-3">
                    <text:number>-</text:number>
                    <text:p text:style-name="al">
                    <text:span text:style-name="nadrukcur">kadastraal bekend Duiven, Sectie G, Perceelnummer 876 (ged.), groot ca. 5947 m²;</text:span>
                  </text:p>
                  </text:list-item>
                </text:list>
              </text:list-item>
            </text:list>
            <text:p text:style-name="common-al">De gemeente Duiven is voornemens om bovengenoemde perceel grond in gebruik te geven aan de bewoner van de Zilverschoon 14 te Duiven. </text:p>
            <text:p text:style-name="common-al">De gemeente Duiven is van oordeel dat er op grond van objectieve, redelijke en toetsbare criteria slechts één serieuze gegadigde in aanmerking komt. </text:p>
            <text:p text:style-name="common-al">Onderbouwing van dit standpunt: Deze locatie wordt al jaren beheerd door deze bewoner, dit naar tevredenheid van de eigenaar. Meerdere partijen hebben zich tot op heden niet gemeld om in aanmerking te komen voor ingebruikgeving deze percelen; </text:p>
            <text:p text:style-name="common-al">De gemeente meent op grond van het voorgaande dat de bewoner van Zilverschoon 14 te Duiven. De enige serieuze gegadigde is om het perceel grond in gebruik te krijgen. Mocht een belanghebbende bezwaren hebben tegen deze ingebruikgeving aan de bewoner van de Zilvrschoon 14 te Duiven, dan dient men die bezwaren binnen 20 kalenderdag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last-al">Voor informatie over deze publicatie kunt u telefonisch contact opnemen met de behandelend ambtenaar Tom Bolder van 1Stroom. 1Stroom werkt voor de gemeente Duiven en de gemeente Westervoort. U bereikt hem via telefoonnummer 088 695 3000.</text:p>
            <text:p text:style-name="tekst_bottom"/>
          </text:section>
        </text:section>
        <text:section text:name="zakelijke-mededeling-sluiting_id1-3-2-2" text:style-name="zakelijke-mededeling-sluiting">
          <text:section text:name="gegeven_id1-3-2-2-1" text:style-name="gegeven">
            <text:p text:style-name="dagtekening">
            <text:span text:style-name="plaats"> Gepubliceerd op </text:span>
            <text:span text:style-name="datum">
              <text:span text:style-name="nadrukcur">woensdag 15 mei 2024</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057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7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7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ingebruikgeving door gemeente Duiven van percelen grond en opstal</meta:user-defined>
    <meta:user-defined meta:name="DCTERMS.W3CDTF/DCTERMS.available">2024-05-15</meta:user-defined>
    <meta:user-defined meta:name="DCTERMS.W3CDTF/OVERHEIDop.jaargang">2024</meta:user-defined>
    <meta:user-defined meta:name="OVERHEIDop.publicationIssue">210575</meta:user-defined>
    <meta:user-defined meta:name="OVERHEIDop.GmbID/DC.identifier">gmb-2024-210575</meta:user-defined>
    <meta:user-defined meta:name="OVERHEIDop.versieInformatie"/>
  </office:meta>
</office:document-meta>
</file>