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ten behoeve van de verkoop van oliebollen van 2 november tot en met 31 december 2024 aan De Enk 1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standplaats (artikel 5 Verordening fysieke leefomgeving Ermelo 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6 mei 2024 De Enk 15 aanvraag standplaats t.b.v. verkoop oliebollen in de periode 2 november tot en met 31 december 2024 3851 NV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057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7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7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innemen van een standplaats ten behoeve van de verkoop van oliebollen van 2 november tot en met 31 december 2024 aan De Enk 15 te Ermelo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574</meta:user-defined>
    <meta:user-defined meta:name="OVERHEIDop.GmbID/DC.identifier">gmb-2024-210574</meta:user-defined>
    <meta:user-defined meta:name="OVERHEIDop.versieInformatie"/>
  </office:meta>
</office:document-meta>
</file>