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nge 49, 5032E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Linge 49, 5032EV Tilburg</text:span>
          </text:p>
            <text:p text:style-name="common-al">De gemeente Tilburg heeft een aanvraag voor een Omgevingsvergunning (art. 5.8 Omgevingswet) ontvangen. De vergunning is aangevraagd voor een kappen van 1 boom op locatie Linge 49, 5032EV Tilburg. De aanvraag is geregistreerd onder zaaknummer Z2024-0000219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4. De gemeente neemt daarover waarschijnlijk 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een bericht sturen naar administratieprocesbureau@tilburg.nl</text:p>
            <text:p text:style-name="common-al">Vermeld bij dit bericht het zaaknummer zodat we u sneller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94</meta:user-defined>
    <meta:user-defined meta:name="DCTERMS.abstract">Z2024-00002194 -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inge 49, 5032EV Tilbu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71</meta:user-defined>
    <meta:user-defined meta:name="OVERHEIDop.GmbID/DC.identifier">gmb-2024-210571</meta:user-defined>
    <meta:user-defined meta:name="OVERHEIDop.versieInformatie"/>
  </office:meta>
</office:document-meta>
</file>