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Winkelmanstraat 153 3769ED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4 een besluit genomen op de aanvraag met zaaknummer 732160 voor een omgevingsvergunning voor het kappen van een boom op locatie Generaal Winkelmanstraat 153 3769ED Soesterberg. De vergunning is toegekend en is verzonden op 10-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056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6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6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2160</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neraal Winkelmanstraat 153 3769ED Soesterberg, kappen van een boom</meta:user-defined>
    <meta:user-defined meta:name="DCTERMS.W3CDTF/DCTERMS.available">2024-05-14</meta:user-defined>
    <meta:user-defined meta:name="DCTERMS.W3CDTF/OVERHEIDop.jaargang">2024</meta:user-defined>
    <meta:user-defined meta:name="OVERHEIDop.publicationIssue">210568</meta:user-defined>
    <meta:user-defined meta:name="OVERHEIDop.GmbID/DC.identifier">gmb-2024-210568</meta:user-defined>
    <meta:user-defined meta:name="OVERHEIDop.versieInformatie"/>
  </office:meta>
</office:document-meta>
</file>