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19 juli 2024 - St. Annastraat 17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St. Annastraat 174 6524 G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457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2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6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6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6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19 juli 2024 - St. Annastraat 174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65</meta:user-defined>
    <meta:user-defined meta:name="OVERHEIDop.GmbID/DC.identifier">gmb-2024-210565</meta:user-defined>
    <meta:user-defined meta:name="OVERHEIDop.versieInformatie"/>
  </office:meta>
</office:document-meta>
</file>