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vier appartementsrechten, Croeselaan 182, 182BS, 182BSA, 182A,  3521CH Utrecht, GU-Z2024-00111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Croeselaan 182, 182BS, 182BSA, 182A,  3521CH Utrecht</text:p>
            <text:p text:style-name="common-al">De aanvraag betreft een vergunning voor het kadastraal splitsen van een gebouw in vier appartementsrechten</text:p>
            <text:p text:style-name="common-al">Ons kenmerk: GU-Z2024-0011120</text:p>
            <text:p text:style-name="common-al">Datum ontvangst aanvraag: 3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56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6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6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11120</meta:user-defined>
    <meta:user-defined meta:name="DCTERMS.abstract">Aanvraag vergunning voor het kadastraal splitsen van een gebouw in vier appartementsrechten, Croeselaan 182, 182BS, 182BSA, 182A,  3521CH Utrecht, GU-Z2024-00111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vier appartementsrechten, Croeselaan 182, 182BS, 182BSA, 182A,  3521CH Utrecht, GU-Z2024-0011120</meta:user-defined>
    <meta:user-defined meta:name="DCTERMS.W3CDTF/DCTERMS.available">2024-05-14</meta:user-defined>
    <meta:user-defined meta:name="DCTERMS.W3CDTF/OVERHEIDop.jaargang">2024</meta:user-defined>
    <meta:user-defined meta:name="OVERHEIDop.publicationIssue">210563</meta:user-defined>
    <meta:user-defined meta:name="OVERHEIDop.GmbID/DC.identifier">gmb-2024-210563</meta:user-defined>
    <meta:user-defined meta:name="OVERHEIDop.versieInformatie"/>
  </office:meta>
</office:document-meta>
</file>