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5 juni 2024 op de ventweg tussen de groenstrook en Lijsterlaan 69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8 mei 2024 er is een ontheffing verleend voor het plaatsen van een hijskraan op 5 juni 2024 van 08.30 tot 10.00 uur op de ventweg tussen de groenstrook en Lijsterlaan 69 3853 TB 20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5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hijskraan op 5 juni 2024 op de ventweg tussen de groenstrook en Lijsterlaan 69 te Ermelo</meta:user-defined>
    <meta:user-defined meta:name="DCTERMS.W3CDTF/DCTERMS.available">2024-05-15</meta:user-defined>
    <meta:user-defined meta:name="DCTERMS.W3CDTF/OVERHEIDop.jaargang">2024</meta:user-defined>
    <meta:user-defined meta:name="OVERHEIDop.publicationIssue">210561</meta:user-defined>
    <meta:user-defined meta:name="OVERHEIDop.GmbID/DC.identifier">gmb-2024-210561</meta:user-defined>
    <meta:user-defined meta:name="OVERHEIDop.versieInformatie"/>
  </office:meta>
</office:document-meta>
</file>