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Kort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Korte Heuvel</text:span>
          </text:p>
            <text:p text:style-name="common-al">De gemeente Tilburg heeft een aanvraag voor een Evenementenvergunning (art. 26 APV - categorie B) ontvangen. De vergunning is aangevraagd voor een Kermis Korte Heuvel op locatie Korte Heuvel. De aanvraag is geregistreerd onder zaaknummer Z2024-00002265.</text:p>
            <text:p text:style-name="common-al">Het evenement vindt plaats op:</text:p>
            <text:p text:style-name="common-al">31-07-2024 van 13.00 uur tot 01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ei 2024. De gemeente neemt daarover waarschijnlijk 2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5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5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5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65</meta:user-defined>
    <meta:user-defined meta:name="DCTERMS.abstract">Z2024-00002265 - Kermis Korte Heuvel</meta:user-defined>
    <dc:language>nl</dc:language>
    <meta:user-defined meta:name="OVERHEIDop.locatietype/OVERHEIDop.gebiedsmarkering">Lijn</meta:user-defined>
    <meta:user-defined meta:name="DC.title">Aanvraag Evenementenvergunning  (art. 26 APV - categorie B), Korte Heuve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57</meta:user-defined>
    <meta:user-defined meta:name="OVERHEIDop.GmbID/DC.identifier">gmb-2024-210557</meta:user-defined>
    <meta:user-defined meta:name="OVERHEIDop.versieInformatie"/>
  </office:meta>
</office:document-meta>
</file>