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en een open vuilcontainer van 18 juli tot en met 8 augustus 2024 nabij De la Reystraat 21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7 mei 2024 er is een ontheffing verleend voor het plaatsen ven een open vuilcontainer nabij De la Reystraat 21 van 18 juli tot en met 8 augustus 2024 3851 BE 19 jun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055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5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5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en een open vuilcontainer van 18 juli tot en met 8 augustus 2024 nabij De la Reystraat 21 te Ermelo</meta:user-defined>
    <meta:user-defined meta:name="DCTERMS.W3CDTF/DCTERMS.available">2024-05-15</meta:user-defined>
    <meta:user-defined meta:name="DCTERMS.W3CDTF/OVERHEIDop.jaargang">2024</meta:user-defined>
    <meta:user-defined meta:name="OVERHEIDop.publicationIssue">210553</meta:user-defined>
    <meta:user-defined meta:name="OVERHEIDop.GmbID/DC.identifier">gmb-2024-210553</meta:user-defined>
    <meta:user-defined meta:name="OVERHEIDop.versieInformatie"/>
  </office:meta>
</office:document-meta>
</file>