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alve marathon van Ermelo (hardloopwedstrijd) op 1 juni 2024 aan Molenaars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7 mei 2024 Molenaarsplein het organiseren van de Halve marathon van Ermelo (hardloopwedstrijd) op 1 juni 2024 van 15.00 tot 18.30 uur 3851 MZ 19 jun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055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5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5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Halve marathon van Ermelo (hardloopwedstrijd) op 1 juni 2024 aan Molenaarsplein te Ermelo</meta:user-defined>
    <meta:user-defined meta:name="DCTERMS.W3CDTF/DCTERMS.available">2024-05-15</meta:user-defined>
    <meta:user-defined meta:name="DCTERMS.W3CDTF/OVERHEIDop.jaargang">2024</meta:user-defined>
    <meta:user-defined meta:name="OVERHEIDop.publicationIssue">210551</meta:user-defined>
    <meta:user-defined meta:name="OVERHEIDop.GmbID/DC.identifier">gmb-2024-210551</meta:user-defined>
    <meta:user-defined meta:name="OVERHEIDop.versieInformatie"/>
  </office:meta>
</office:document-meta>
</file>