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van 10 juni tot en met 13 juni 2024 aan Sport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6 mei 2024 Sportlaan 27 (DVS’33) het organiseren van de avondvierdaagse van 10 juni tot en met 13 juni 2024 van 18.00 tot 21.30 uur 3851CA 18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avondvierdaagse van 10 juni tot en met 13 juni 2024 aan Sportlaan 27 te Ermelo</meta:user-defined>
    <meta:user-defined meta:name="DCTERMS.W3CDTF/DCTERMS.available">2024-05-15</meta:user-defined>
    <meta:user-defined meta:name="DCTERMS.W3CDTF/OVERHEIDop.jaargang">2024</meta:user-defined>
    <meta:user-defined meta:name="OVERHEIDop.publicationIssue">210548</meta:user-defined>
    <meta:user-defined meta:name="OVERHEIDop.GmbID/DC.identifier">gmb-2024-210548</meta:user-defined>
    <meta:user-defined meta:name="OVERHEIDop.versieInformatie"/>
  </office:meta>
</office:document-meta>
</file>