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randweerdag op 15 mei 2024 aan Oude Telgterweg 181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7 mei 2024 Oude Telgterweg 181 het organiseren van een Brandweerdag op 15 mei 2024 van 10.00 tot 16.00 uur 3851 LK 19 jun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054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4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4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Brandweerdag op 15 mei 2024 aan Oude Telgterweg 181 te Ermelo</meta:user-defined>
    <meta:user-defined meta:name="DCTERMS.W3CDTF/DCTERMS.available">2024-05-15</meta:user-defined>
    <meta:user-defined meta:name="DCTERMS.W3CDTF/OVERHEIDop.jaargang">2024</meta:user-defined>
    <meta:user-defined meta:name="OVERHEIDop.publicationIssue">210545</meta:user-defined>
    <meta:user-defined meta:name="OVERHEIDop.GmbID/DC.identifier">gmb-2024-210545</meta:user-defined>
    <meta:user-defined meta:name="OVERHEIDop.versieInformatie"/>
  </office:meta>
</office:document-meta>
</file>