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Westsingel 93, 9721 BW Groningen, Verzoeklocatie 2024041500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Westsingel 93  te Groningen  Verzoeklocatie 2024041500324 </text:span>
          </text:p>
            <text:p text:style-name="common-al">De gemeente Groningen heeft op 15-04-2024 een melding sloopwerkzaamheden ontvangen voor het verwijderen van asbest aan Helper Westsingel 93  te Groningen  Verzoeklocatie 2024041500324 , dossiernummer GRN-000028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54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elper Westsingel 93, 9721 BW Groningen, Verzoeklocatie 20240415003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42</meta:user-defined>
    <meta:user-defined meta:name="OVERHEIDop.GmbID/DC.identifier">gmb-2024-210542</meta:user-defined>
    <meta:user-defined meta:name="OVERHEIDop.versieInformatie"/>
  </office:meta>
</office:document-meta>
</file>