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Sportpark de Rauwbraken en manege de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Sportpark de Rauwbraken en manege de Kraan</text:span>
          </text:p>
            <text:p text:style-name="common-al">De gemeente Tilburg heeft een aanvraag voor een Evenementenvergunning (art. 26 APV - categorie A) ontvangen. De vergunning is aangevraagd voor een Kinder Vakantie Werk Berkel-Enschot op locatie Sportpark de Rauwbraken en manege de Kraan. De aanvraag is geregistreerd onder zaaknummer Z2024-00002226.</text:p>
            <text:p text:style-name="common-al">Het evenement vindt plaats op:</text:p>
            <text:p text:style-name="common-al">05-08-2024 van 08.30 uur tot 16.30 uur</text:p>
            <text:p text:style-name="common-al">06-08-2024 van 08.30 uur tot 16.30 uur</text:p>
            <text:p text:style-name="common-al">07-08-2024 van 08.30 uur tot 16.30 uur</text:p>
            <text:p text:style-name="common-al">08-08-2024 van 08.30 uur tot 24.00 uur</text:p>
            <text:p text:style-name="common-al">09-08-2024 van 00.00 uur tot 16.3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ei 2024. De gemeente neemt daarover waarschijnlijk 1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3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3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3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26</meta:user-defined>
    <meta:user-defined meta:name="DCTERMS.abstract">Z2024-00002226 - Kinder Vakantie Werk Berkel-Enschot</meta:user-defined>
    <dc:language>nl</dc:language>
    <meta:user-defined meta:name="OVERHEIDop.locatietype/OVERHEIDop.gebiedsmarkering">Punt</meta:user-defined>
    <meta:user-defined meta:name="DC.title">Aanvraag Evenementenvergunning  (art. 26 APV - categorie A), Sportpark de Rauwbraken en manege de Kraa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39</meta:user-defined>
    <meta:user-defined meta:name="OVERHEIDop.GmbID/DC.identifier">gmb-2024-210539</meta:user-defined>
    <meta:user-defined meta:name="OVERHEIDop.versieInformatie"/>
  </office:meta>
</office:document-meta>
</file>