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wijzigen gebruik van een pand aan de Karnemelksloot 189, 2806B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4 heeft de Omgevingsdienst Midden-Holland (ODMH) namens gemeente Gouda besloten om de beslistermijn van de aanvraag met kenmerk 2024-00006149 voor het wijzigen het gebruik van een pand naar wonen op de locatie Karnemelksloot 189, 2806B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053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1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wijzigen gebruik van een pand aan de Karnemelksloot 189, 2806BE Gouda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32</meta:user-defined>
    <meta:user-defined meta:name="OVERHEIDop.GmbID/DC.identifier">gmb-2024-210532</meta:user-defined>
    <meta:user-defined meta:name="OVERHEIDop.versieInformatie"/>
  </office:meta>
</office:document-meta>
</file>