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Warandeveld en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Warandeveld en Tilburg University</text:span>
          </text:p>
            <text:p text:style-name="common-al">De gemeente Tilburg heeft een aanvraag voor een Evenementenvergunning (art. 26 APV - categorie A) ontvangen. De vergunning is aangevraagd voor een MAK Introduction Day op locatie Warandeveld en Tilburg University. De aanvraag is geregistreerd onder zaaknummer Z2024-00002199.</text:p>
            <text:p text:style-name="common-al">Het evenement vindt plaats op:</text:p>
            <text:p text:style-name="common-al">19-08-2024 van 06.00 uur tot 20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. De gemeente neemt daarover waarschijnlijk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99</meta:user-defined>
    <meta:user-defined meta:name="DCTERMS.abstract">Z2024-00002199 - MAK Introduction Day</meta:user-defined>
    <dc:language>nl</dc:language>
    <meta:user-defined meta:name="OVERHEIDop.locatietype/OVERHEIDop.gebiedsmarkering">Punt</meta:user-defined>
    <meta:user-defined meta:name="DC.title">Aanvraag Evenementenvergunning  (art. 26 APV - categorie A), Warandeveld en Tilburg University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31</meta:user-defined>
    <meta:user-defined meta:name="OVERHEIDop.GmbID/DC.identifier">gmb-2024-210531</meta:user-defined>
    <meta:user-defined meta:name="OVERHEIDop.versieInformatie"/>
  </office:meta>
</office:document-meta>
</file>