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nemelksloot 189, 2806B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4 een aanvraag om een omgevingsvergunning ontvangen. Het gaat over het wijzigen van het gebruik van een bestaand pand naar wonen op de locatie Karnemelksloot 189, 2806BE Gouda. De aanvraag is geregistreerd onder kenmerk 2024-0000614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5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1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nemelksloot 189, 2806BE Gouda</meta:user-defined>
    <meta:user-defined meta:name="DCTERMS.W3CDTF/DCTERMS.available">2024-05-14</meta:user-defined>
    <meta:user-defined meta:name="DCTERMS.W3CDTF/OVERHEIDop.jaargang">2024</meta:user-defined>
    <meta:user-defined meta:name="OVERHEIDop.publicationIssue">210529</meta:user-defined>
    <meta:user-defined meta:name="OVERHEIDop.GmbID/DC.identifier">gmb-2024-210529</meta:user-defined>
    <meta:user-defined meta:name="OVERHEIDop.versieInformatie"/>
  </office:meta>
</office:document-meta>
</file>