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answeg 23-ZW 2011KL Haarlem, 0392-2024-0025901, het uitoefenen van het horecabedrijf, verzonden 10-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1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1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1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25901</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Jansweg 23-ZW 2011KL Haarlem, 0392-2024-0025901, het uitoefenen van het horecabedrijf, verzonden 10-05-2024</meta:user-defined>
    <meta:user-defined meta:name="DCTERMS.W3CDTF/DCTERMS.available">2024-05-14</meta:user-defined>
    <meta:user-defined meta:name="DCTERMS.W3CDTF/OVERHEIDop.jaargang">2024</meta:user-defined>
    <meta:user-defined meta:name="OVERHEIDop.publicationIssue">210513</meta:user-defined>
    <meta:user-defined meta:name="OVERHEIDop.GmbID/DC.identifier">gmb-2024-210513</meta:user-defined>
    <meta:user-defined meta:name="OVERHEIDop.versieInformatie"/>
  </office:meta>
</office:document-meta>
</file>