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Verlenging beslistermijn voor het omzetten van een bestaande bedrijfswoning naar burgerwoning en het toevoegen van 2 bouwkavels (met een kleinschalige fruitautomaat) aan Karstraat 7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190</text:p>
                  </table:table-cell>
                  <table:table-cell table:style-name="entry" table:number-rows-spanned="1" table:number-columns-spanned="1">
                    <text:p text:style-name="table_al">het omzetten van een bestaande bedrijfswoning naar burgerwoning en het toevoegen van 2 bouwkavels (met een kleinschalige fruitautomaat)</text:p>
                  </table:table-cell>
                  <table:table-cell table:style-name="entry" table:number-rows-spanned="1" table:number-columns-spanned="1">
                    <text:p text:style-name="table_al">Karstraat 70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6-05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050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0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0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190</meta:user-defined>
    <dc:language>nl</dc:language>
    <meta:user-defined meta:name="OVERHEIDop.locatietype/OVERHEIDop.gebiedsmarkering">Adres</meta:user-defined>
    <meta:user-defined meta:name="DC.title">Verlenging beslistermijn voor het omzetten van een bestaande bedrijfswoning naar burgerwoning en het toevoegen van 2 bouwkavels (met een kleinschalige fruitautomaat) aan Karstraat 70 te Huiss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509</meta:user-defined>
    <meta:user-defined meta:name="OVERHEIDop.GmbID/DC.identifier">gmb-2024-210509</meta:user-defined>
    <meta:user-defined meta:name="OVERHEIDop.versieInformatie"/>
  </office:meta>
</office:document-meta>
</file>