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Reeshofpark Tilburg</text:span>
          </text:p>
            <text:p text:style-name="common-al">De gemeente Tilburg heeft een aanvraag voor een Evenementenvergunning (art. 26 APV - categorie B) ontvangen. De vergunning is aangevraagd voor een Reeshof Muzen Concerten op locatie Reeshofpark Tilburg. De aanvraag is geregistreerd onder zaaknummer Z2024-00002179.</text:p>
            <text:p text:style-name="common-al">Het evenement vindt plaats op:</text:p>
            <text:p text:style-name="common-al">07-08-2024  van 17.30 uur tot 22.00 uur</text:p>
            <text:p text:style-name="common-al">14-08-2024  van 17.30 uur tot 22.00 uur</text:p>
            <text:p text:style-name="common-al">21-08-2024  van 17.30 uur tot 22.00 uur</text:p>
            <text:p text:style-name="common-al">28-08-2024  van 17.30 uur tot 22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4. De gemeente neemt daarover waarschijnlijk 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79</meta:user-defined>
    <meta:user-defined meta:name="DCTERMS.abstract">Z2024-00002179 - Reeshof Muzen Concerten</meta:user-defined>
    <dc:language>nl</dc:language>
    <meta:user-defined meta:name="OVERHEIDop.locatietype/OVERHEIDop.gebiedsmarkering">Punt</meta:user-defined>
    <meta:user-defined meta:name="DC.title">Aanvraag Evenementenvergunning  (art. 26 APV - categorie B), Reeshofpark Til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04</meta:user-defined>
    <meta:user-defined meta:name="OVERHEIDop.GmbID/DC.identifier">gmb-2024-210504</meta:user-defined>
    <meta:user-defined meta:name="OVERHEIDop.versieInformatie"/>
  </office:meta>
</office:document-meta>
</file>