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de door Paques Biomaterials B.V. geplande PHA Pilot Plant op het GETEC.PARK aan Eerste Bokslootweg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3 mei 2024, <text:span text:style-name="nadrukvet">Eerste Bokslootweg 17,</text:span> de bouw van de door Paques Biomaterials B.V. geplande PHA Pilot Plant op het GETEC.PARK (2024-059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050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0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0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95</meta:user-defined>
    <dc:language>nl</dc:language>
    <meta:user-defined meta:name="OVERHEIDop.locatietype/OVERHEIDop.gebiedsmarkering">Adres</meta:user-defined>
    <meta:user-defined meta:name="DC.title">Toestemming voor de bouw van de door Paques Biomaterials B.V. geplande PHA Pilot Plant op het GETEC.PARK aan Eerste Bokslootweg 17 te Emmen</meta:user-defined>
    <meta:user-defined meta:name="DCTERMS.W3CDTF/DCTERMS.available">2024-05-14</meta:user-defined>
    <meta:user-defined meta:name="DCTERMS.W3CDTF/OVERHEIDop.jaargang">2024</meta:user-defined>
    <meta:user-defined meta:name="OVERHEIDop.publicationIssue">210502</meta:user-defined>
    <meta:user-defined meta:name="OVERHEIDop.GmbID/DC.identifier">gmb-2024-210502</meta:user-defined>
    <meta:user-defined meta:name="OVERHEIDop.versieInformatie"/>
  </office:meta>
</office:document-meta>
</file>