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en een kapschuur - Hunzeweg 18, 9893 PC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ei 2024 een besluit genomen op de aanvraag met zaaknummer 2024005946 voor het bouwen van een schuur en een kapschuur op locatie Hunzeweg 18, 9893 PC Garnwerd.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50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0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0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4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schuur en een kapschuur - Hunzeweg 18, 9893 PC Garnwerd</meta:user-defined>
    <meta:user-defined meta:name="DCTERMS.W3CDTF/DCTERMS.available">2024-05-14</meta:user-defined>
    <meta:user-defined meta:name="DCTERMS.W3CDTF/OVERHEIDop.jaargang">2024</meta:user-defined>
    <meta:user-defined meta:name="OVERHEIDop.publicationIssue">210500</meta:user-defined>
    <meta:user-defined meta:name="OVERHEIDop.GmbID/DC.identifier">gmb-2024-210500</meta:user-defined>
    <meta:user-defined meta:name="OVERHEIDop.versieInformatie"/>
  </office:meta>
</office:document-meta>
</file>