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luchttrap aan Oosterwijk OZ 54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DORDRECHT</text:span>
          </text:p>
            <text:p text:style-name="common-al">12 maart 2024<text:span text:style-name="nadrukvet">, Oosterwijk OZ 54, </text:span>het plaatsen van een vluchttrap <text:span text:style-name="nadrukvet">(</text:span>2024-0543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9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43</meta:user-defined>
    <dc:language>nl</dc:language>
    <meta:user-defined meta:name="OVERHEIDop.locatietype/OVERHEIDop.gebiedsmarkering">Adres</meta:user-defined>
    <meta:user-defined meta:name="DC.title">Verlenging beslistermijn voor het plaatsen van een vluchttrap aan Oosterwijk OZ 54 te Nieuw-Dordre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97</meta:user-defined>
    <meta:user-defined meta:name="OVERHEIDop.GmbID/DC.identifier">gmb-2024-210497</meta:user-defined>
    <meta:user-defined meta:name="OVERHEIDop.versieInformatie"/>
  </office:meta>
</office:document-meta>
</file>