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elevenissenbos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indermudrun</text:p>
            <text:p text:style-name="common-al">Locatie: belevenissenbos te Lelystad</text:p>
            <text:p text:style-name="common-al">Datum: 31 augustus t/m 1 september 2024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049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9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034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94</meta:user-defined>
    <meta:user-defined meta:name="OVERHEIDop.GmbID/DC.identifier">gmb-2024-210494</meta:user-defined>
    <meta:user-defined meta:name="OVERHEIDop.versieInformatie"/>
  </office:meta>
</office:document-meta>
</file>