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ranjestraat 124 2013VJ Haarlem, 0392-2024-0011712, het vernieuwen en uitbreiden van de dakopbouw en het plaatsen van een dakkapel op het voordakvlak, verzonden 10-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49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9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9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1712</meta:user-defined>
    <meta:user-defined meta:name="DCTERMS.abstract">het vernieuwen en uitbreiden van de dakopbouw en het plaats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ranjestraat 124 2013VJ Haarlem, 0392-2024-0011712, het vernieuwen en uitbreiden van de dakopbouw en het plaatsen van een dakkapel op het voordakvlak, verzonden 10-05-2024</meta:user-defined>
    <meta:user-defined meta:name="DCTERMS.W3CDTF/DCTERMS.available">2024-05-14</meta:user-defined>
    <meta:user-defined meta:name="DCTERMS.W3CDTF/OVERHEIDop.jaargang">2024</meta:user-defined>
    <meta:user-defined meta:name="OVERHEIDop.publicationIssue">210491</meta:user-defined>
    <meta:user-defined meta:name="OVERHEIDop.GmbID/DC.identifier">gmb-2024-210491</meta:user-defined>
    <meta:user-defined meta:name="OVERHEIDop.versieInformatie"/>
  </office:meta>
</office:document-meta>
</file>