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evenseweg 55, 5017AD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Hoevenseweg 55, 5017AD Tilburg</text:span>
          </text:p>
            <text:p text:style-name="common-al">De gemeente Tilburg heeft een aanvraag voor een Omgevingsvergunning (art. 5.8 Omgevingswet) ontvangen. De vergunning is aangevraagd voor een wijzigen van de gevel van bedrijfspand en bovenwoning  op locatie Hoevenseweg 55, 5017AD Tilburg. De aanvraag is geregistreerd onder zaaknummer Z2024-00002195.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6 mei 2024. De gemeente neemt daarover waarschijnlijk 1 jul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745a39d2-0eb7-11ef-a338-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0485</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485</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485</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95</meta:user-defined>
    <meta:user-defined meta:name="DCTERMS.abstract">Z2024-00002195 - wijzigen van de gevel van bedrijfspand en bovenwoning </meta:user-defined>
    <dc:language>nl</dc:language>
    <meta:user-defined meta:name="OVERHEIDop.locatietype/OVERHEIDop.gebiedsmarkering">Vlak</meta:user-defined>
    <meta:user-defined meta:name="DC.title">Aanvraag omgevingsvergunning, Hoevenseweg 55, 5017AD Tilburg</meta:user-defined>
    <meta:user-defined meta:name="DCTERMS.W3CDTF/DCTERMS.available">2024-05-14</meta:user-defined>
    <meta:user-defined meta:name="DCTERMS.W3CDTF/OVERHEIDop.jaargang">2024</meta:user-defined>
    <meta:user-defined meta:name="OVERHEIDop.publicationIssue">210485</meta:user-defined>
    <meta:user-defined meta:name="OVERHEIDop.GmbID/DC.identifier">gmb-2024-210485</meta:user-defined>
    <meta:user-defined meta:name="OVERHEIDop.versieInformatie"/>
  </office:meta>
</office:document-meta>
</file>