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gemeentelijk monument aan Weerdingerkanaal ZZ 68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WEERDINGE </text:span>
          </text:p>
            <text:p text:style-name="common-al">3 mei 2024, <text:span text:style-name="nadrukvet">Weerdingerkanaal ZZ 68</text:span>, het verduurzamen van een gemeentelijk monument (2024-0895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048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95</meta:user-defined>
    <dc:language>nl</dc:language>
    <meta:user-defined meta:name="OVERHEIDop.locatietype/OVERHEIDop.gebiedsmarkering">Adres</meta:user-defined>
    <meta:user-defined meta:name="DC.title">Aanvraag vergunning voor het verduurzamen van een gemeentelijk monument aan Weerdingerkanaal ZZ 68 te Nieuw-Weerding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82</meta:user-defined>
    <meta:user-defined meta:name="OVERHEIDop.GmbID/DC.identifier">gmb-2024-210482</meta:user-defined>
    <meta:user-defined meta:name="OVERHEIDop.versieInformatie"/>
  </office:meta>
</office:document-meta>
</file>