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 omgevingsvergunning en het ontwerp ‘verklaring van geen bedenkingen’ ten behoeve van de projectafwijking bestemmingsplan voor het perceel Zuiddijk 11a te Zuidoostbeemster.  </text:span>
          </text:p>
            <text:p text:style-name="common-al">Burgemeester en wethouders van Purmerend maken bekend dat het ontwerp van het besluit omgevingsvergunning tezamen met het ontwerp van de ‘verklaring van geen bedenkingen’ en bijbehorende stukken ten behoeve van de projectafwijking bestemmingsplan voor het verbouwen van bestaande bijgebouwen, het omzetten van een kattenpensioen naar vier recreatie-eenheden en het realiseren van een brug, een reclamebord en 11 parkeerplaatsen op het perceel aan de <text:span text:style-name="nadrukvet">Zuiddijk 11a te Zuidoostbeemster</text:span>, ter inzage wordt gelegd. Daarbij is besloten dat er geen milieueffectrapport hoeft te worden opgesteld, aangezien de voorziene ontwikkeling geen belangrijke negatieve gevolgen voor het milieu heeft. Dit is in overeenstemming met artikel 3.12 Wet algemene bepalingen omgevingsrecht (Wabo) en artikel 3:12 Algemene wet bestuursrecht (Awb).</text:p>
            <text:p text:style-name="common-al">
            <text:span text:style-name="nadrukvet">Zakelijke inhoud</text:span>
          </text:p>
            <text:p text:style-name="common-al">
            <text:span text:style-name="nadrukcur">Projectafwijkingsbesluit</text:span>
          </text:p>
            <text:p text:style-name="common-al">De ontwikkeling past niet in het ter plaatse geldende bestemmingsplan ‘Buitengebied Beemster 2012 – partiële herziening 2021’. Met het ontwerpbesluit omgevingsvergunning wordt planologische medewerking verleend door middel van een projectafwijkingsbesluit ex artikel 2.12 lid 1 onder a, sub 3° Wabo voor het verbouwen van bestaande bijgebouwen, het omzetten van een kattenpensioen naar vier recreatie-eenheden en het realiseren van een brug, een reclamebord en 11 parkeerplaatsen. Het plangebied is gelegen op het perceel aan de Zuiddijk 11a te Zuidoostbeemster. De raad heeft overeenkomstig het bepaalde in artikel 6.5 lid 1 Besluit omgevingsrecht (Bor) ten aanzien van de ontwikkeling een ‘verklaring van geen bedenkingen’ afgegeven. De bijbehorende stukken bij het ontwerpbesluit omgevingsvergunning bestaan uit een ruimtelijke onderbouwing, bijlagen bij de ruimtelijke onderbouwing en een erfinrichtingsplan.</text:p>
            <text:p text:style-name="common-al">
            <text:span text:style-name="nadrukvet">Terinzagelegging </text:span>
          </text:p>
            <text:p text:style-name="common-al">Het ontwerpbesluit omgevingsvergunning, het ontwerp ‘verklaring van geen bedenkingen’ en bijlagen ten behoeve van de projectafwijking bestemmingsplan voor het perceel Zuiddijk 11a te Zuidoostbeemster, ligt ter inzage van  15 januari 2024 tot en met 26 februari 2024<text:span text:style-name="nadrukcur">.</text:span> </text:p>
            <text:p text:style-name="common-al">Wilt u graag de stukken van de projectafwijking bestemmingsplan Zuiddijk 11a te Zuidoostbeemster bekijken? Ze kunnen u worden toegezonden of u kunt ze in aanwezigheid van een betrokken ambtenaar op het stadhuis digitaal inzien na het maken van een afspraak. Neem daarvoor contact op met mevrouw M.C.A.M. Veerman via e-mail (<text:a xlink:href="mailto:mcam.veerman@purmerend.nl" xlink:type="simple">mcam.veerman@purmerend.nl</text:a>, o.v.v. ‘Zuiddijk 11a’) of telefonisch via 0299-452452.</text:p>
            <text:p text:style-name="common-al">
            <text:span text:style-name="nadrukvet">Reactiemogelijkheid </text:span>
          </text:p>
            <text:p text:style-name="last-al">Gedurende bovenstaande termijn van zes weken kan een ieder schriftelijk of mondeling een zienswijze over de ontwerpbesluiten naar voren brengen. Schriftelijke zienswijzen kunnen worden gericht aan de gemeenteraad van Purmerend, Postbus 15, 1440 AA te Purmerend. Degenen die een mondelinge reactie willen geven kunnen dat doen na het maken van een afspraak. Daarvoor kunt u contact opnemen met mevrouw M.C.A.M. Veerman van het Omgevingsteam (via telefoonnummer 0299-452 452). U kunt uw zienswijze ook langs digitale weg indienen op de website <text:a xlink:href="http://www.purmerend.nl/zienswijze" xlink:type="simple">www.purmerend.nl/zienswijze</text:a>. U moet hiervoor over een DigiD-account te beschikken. De op tijd ingediende reacties worden betrokken bij de verdere besluitvorm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4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meta:user-defined>
    <meta:user-defined meta:name="OVERHEIDop.datumEindeReactietermijn">2024-02-27</meta:user-defined>
    <meta:user-defined meta:name="OVERHEIDop.TilID/OVERHEIDop.terinzageleggingOP">til-2024-654</meta:user-defined>
    <meta:user-defined meta:name="DCTERMS.W3CDTF/DCTERMS.available">2024-01-11</meta:user-defined>
    <meta:user-defined meta:name="DCTERMS.W3CDTF/OVERHEIDop.jaargang">2024</meta:user-defined>
    <meta:user-defined meta:name="OVERHEIDop.publicationIssue">21048</meta:user-defined>
    <meta:user-defined meta:name="OVERHEIDop.GmbID/DC.identifier">gmb-2024-21048</meta:user-defined>
    <meta:user-defined meta:name="OVERHEIDop.versieInformatie"/>
  </office:meta>
</office:document-meta>
</file>