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2e verdieping en het verwijderen van een luifel aan Minister Kanstraat 6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 1 mei 2024, <text:span text:style-name="nadrukvet">Minister Kanstraat 6 A</text:span>, het realiseren van een 2e verdieping en het verwijderen van een luifel (2024-0872)</text:p>
            <text:p text:style-name="last-al"> 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047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7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72</meta:user-defined>
    <dc:language>nl</dc:language>
    <meta:user-defined meta:name="OVERHEIDop.locatietype/OVERHEIDop.gebiedsmarkering">Adres</meta:user-defined>
    <meta:user-defined meta:name="DC.title">Aanvraag vergunning voor het realiseren van een 2e verdieping en het verwijderen van een luifel aan Minister Kanstraat 6 A te Emm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74</meta:user-defined>
    <meta:user-defined meta:name="OVERHEIDop.GmbID/DC.identifier">gmb-2024-210474</meta:user-defined>
    <meta:user-defined meta:name="OVERHEIDop.versieInformatie"/>
  </office:meta>
</office:document-meta>
</file>