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bouwen van een woning aan Mulders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 Courant van 30 april 2024, staat het volgende vermeld:</text:p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ZANDPOL </text:span>
          </text:p>
            <text:p text:style-name="common-al">17 april 2024, <text:span text:style-name="nadrukvet">Muldersstraat 10</text:span>, het bouwen van een woning (2024-0785)</text:p>
            <text:p text:style-name="common-al">
            <text:span text:style-name="nadrukvet">Dit moet echter zijn: </text:span>
          </text:p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ZANDPOL </text:span>
          </text:p>
            <text:p text:style-name="common-al">17 april 2024, <text:span text:style-name="nadrukvet">Muldersstraat 7</text:span>, het bouwen van een woning (2024-0785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7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5</meta:user-defined>
    <dc:language>nl</dc:language>
    <meta:user-defined meta:name="OVERHEIDop.locatietype/OVERHEIDop.gebiedsmarkering">Weg</meta:user-defined>
    <meta:user-defined meta:name="DC.title">Rectificatie: Aanvraag vergunning voor het bouwen van een woning aan Muldersstraat 7 te Emm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73</meta:user-defined>
    <meta:user-defined meta:name="OVERHEIDop.GmbID/DC.identifier">gmb-2024-210473</meta:user-defined>
    <meta:user-defined meta:name="OVERHEIDop.versieInformatie"/>
  </office:meta>
</office:document-meta>
</file>