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Sch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8 april 2024 van een melding zoals bedoeld in hoofdstuk 4 van het Besluit activiteiten leefomgeving (Bal). De melding betreft het realiseren van zeven gesloten bodemenergiesystemen t.b.v. 29 nieuwbouw appartementen. De locatie betreft <text:span text:style-name="nadrukvet">De Scheg te Pijnack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360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046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realiseren van zeven gesloten bodemenergiesystemen t.b.v. 29 nieuwbouw appartementen</meta:user-defined>
    <dc:language>nl</dc:language>
    <meta:user-defined meta:name="OVERHEIDop.locatietype/OVERHEIDop.gebiedsmarkering">Buurt</meta:user-defined>
    <meta:user-defined meta:name="DC.title">Kennisgeving melding milieubelastende activiteit(en), De Scheg te Pijnack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62</meta:user-defined>
    <meta:user-defined meta:name="OVERHEIDop.GmbID/DC.identifier">gmb-2024-210462</meta:user-defined>
    <meta:user-defined meta:name="OVERHEIDop.versieInformatie"/>
  </office:meta>
</office:document-meta>
</file>