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kickbokswedstrijd in IISPA, Van Riemsdijkplein 60, op 23-11-2024, van 16.00 tot 22.00 uur. Zaaknummer Z/24/15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jun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4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211</meta:user-defined>
    <meta:user-defined meta:name="DCTERMS.abstract">Aanvraag vergunning voor kickbokswedstrijd IISPA d.d. 23-11-2024</meta:user-defined>
    <dc:language>nl</dc:language>
    <meta:user-defined meta:name="OVERHEIDop.locatietype/OVERHEIDop.gebiedsmarkering">Punt</meta:user-defined>
    <meta:user-defined meta:name="DC.title">Ingediende aanvraag om evenementenvergunning voor de kickbokswedstrijd in IISPA, Van Riemsdijkplein 60, op 23-11-2024, van 16.00 tot 22.00 uur. Zaaknummer Z/24/15021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59</meta:user-defined>
    <meta:user-defined meta:name="OVERHEIDop.GmbID/DC.identifier">gmb-2024-210459</meta:user-defined>
    <meta:user-defined meta:name="OVERHEIDop.versieInformatie"/>
  </office:meta>
</office:document-meta>
</file>