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ijdelijke omgevingsvergunning reguliere procedure Gaasperpark Noordoeve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.h.v. Provincialeweg 30 1108AB Amsterdam</text:p>
            <text:p text:style-name="common-al">Omschrijving: handelen in strijd met regels ruimtelijke ordening voor het 2-daags festival Amsterdam Open Air 2024 in het Gaasperpark, Gaasperplas Noordoever</text:p>
            <text:p text:style-name="common-al">Besluit: Verleend</text:p>
            <text:p text:style-name="common-al">Verzonden naar aanvrager op: 10-05-2024</text:p>
            <text:p text:style-name="common-al">Zaaknummer: Z2023-ZO001719</text:p>
            <text:p text:style-name="common-al">OLO nummer: 8320457</text:p>
            <text:p text:style-name="common-al">Het besluit en bijbehorende stukken kunt u per e-mail ontvangen. Stuur een verzoek naar <text:a xlink:href="mailto:vth.sdzo@amsterdam.nl?Subject=Dossiernummer Z2023-ZO001719" xlink:type="simple">vth.sdzo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0458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458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458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ZO001719</meta:user-defined>
    <meta:user-defined meta:name="DCTERMS.abstract">handelen in strijd met regels ruimtelijke ordening voor het 2-daags festival Amsterdam Open Air 2024 in het Gaasperpark, Gaasperplas Noordoever</meta:user-defined>
    <dc:language>nl</dc:language>
    <meta:user-defined meta:name="OVERHEIDop.locatietype/OVERHEIDop.gebiedsmarkering">Punt</meta:user-defined>
    <meta:user-defined meta:name="DC.title">Besluit tijdelijke omgevingsvergunning reguliere procedure Gaasperpark Noordoever Amsterdam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458</meta:user-defined>
    <meta:user-defined meta:name="OVERHEIDop.GmbID/DC.identifier">gmb-2024-210458</meta:user-defined>
    <meta:user-defined meta:name="OVERHEIDop.versieInformatie"/>
  </office:meta>
</office:document-meta>
</file>