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104776) Winkelcentrum Julianabaan Voorburg Rotary Club Voorburg-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Showbasketball voor Hartekind op 29 juni 2024 van 13.00 tot 17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9 me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045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5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5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(kenmerk 1104776) Winkelcentrum Julianabaan Voorburg Rotary Club Voorburg-Vlie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455</meta:user-defined>
    <meta:user-defined meta:name="OVERHEIDop.GmbID/DC.identifier">gmb-2024-210455</meta:user-defined>
    <meta:user-defined meta:name="OVERHEIDop.versieInformatie"/>
  </office:meta>
</office:document-meta>
</file>