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e Bijbelconferentie, Park de Wezenlanden (zaaknummer 23190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anuari 2023, is een evenementenvergunning verleend voor het houden vn de Internationale Bijbelconferentie van <text:span text:style-name="nadrukvet">19 t/m 23 februari 2024</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ternationale Bijbelconferentie, Park de Wezenlanden (zaaknummer 231904-2023)</meta:user-defined>
    <meta:user-defined meta:name="DCTERMS.W3CDTF/DCTERMS.available">2024-01-11</meta:user-defined>
    <meta:user-defined meta:name="DCTERMS.W3CDTF/OVERHEIDop.jaargang">2024</meta:user-defined>
    <meta:user-defined meta:name="OVERHEIDop.publicationIssue">21045</meta:user-defined>
    <meta:user-defined meta:name="OVERHEIDop.GmbID/DC.identifier">gmb-2024-21045</meta:user-defined>
    <meta:user-defined meta:name="OVERHEIDop.versieInformatie"/>
  </office:meta>
</office:document-meta>
</file>