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vragen van een persoonsgebonden gedoogbeschikking voor het bewonen van een recreatiewoning aan Hommelweg 1L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mmelweg 1L, 6114 RR te Susteren / Echt-Susteren / verzonden 2 januari 2024 / het aanvragen van een persoonsgebonden gedoogbeschikking voor het bewonen van een recreatie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vragen van een persoonsgebonden gedoogbeschikking voor het bewonen van een recreatiewoning aan Hommelweg 1L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44</meta:user-defined>
    <meta:user-defined meta:name="OVERHEIDop.GmbID/DC.identifier">gmb-2024-21044</meta:user-defined>
    <meta:user-defined meta:name="OVERHEIDop.versieInformatie"/>
  </office:meta>
</office:document-meta>
</file>