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akkapelramen en een  voordeur ter verbetering van isolatie aan Rossinilaan 24, 5583Z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23685.</text:p>
            <text:p text:style-name="common-al">Locatie: Rossinilaan 24, 5583ZD Waalre</text:p>
            <text:p text:style-name="common-al">Projectomschrijving: het vervangen van dakkapelramen en een  voordeur ter verbetering van isolatie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1043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3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02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vangen van dakkapelramen en een  voordeur ter verbetering van isolatie aan Rossinilaan 24, 5583ZD Waalr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0436</meta:user-defined>
    <meta:user-defined meta:name="OVERHEIDop.GmbID/DC.identifier">gmb-2024-210436</meta:user-defined>
    <meta:user-defined meta:name="OVERHEIDop.versieInformatie"/>
  </office:meta>
</office:document-meta>
</file>